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use-window-font-color="true"/>
    </style:style>
    <style:style style:name="T3" style:parent-style-name="Основнойшрифтабзаца" style:family="text">
      <style:text-properties style:font-name="Times New Roman" style:use-window-font-color="true" fo:language="ru" fo:country="RU"/>
    </style:style>
    <style:style style:name="T4" style:parent-style-name="Основнойшрифтабзаца" style:family="text">
      <style:text-properties style:font-name="Times New Roman" style:use-window-font-color="true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8" style:family="table-column">
      <style:table-column-properties style:column-width="0.4173in" style:use-optimal-column-width="false"/>
    </style:style>
    <style:style style:name="TableColumn9" style:family="table-column">
      <style:table-column-properties style:column-width="2.6576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7" style:family="table">
      <style:table-properties style:width="7.8in" fo:margin-left="-0.2437in" table:align="left"/>
    </style:style>
    <style:style style:name="TableRow20" style:family="table-row">
      <style:table-row-properties style:min-row-height="0.209in" style:use-optimal-row-height="false" fo:keep-together="always"/>
    </style:style>
    <style:style style:name="TableCell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fo:language="ru" fo:country="RU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</style:style>
    <style:style style:name="TableCell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</style:style>
    <style:style style:name="P29" style:parent-style-name="Обычный" style:family="paragraph">
      <style:paragraph-properties fo:text-align="center"/>
    </style:style>
    <style:style style:name="TableRow30" style:family="table-row">
      <style:table-row-properties style:min-row-height="1.4666in" style:use-optimal-row-height="false" fo:keep-together="always"/>
    </style:style>
    <style:style style:name="P31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P32" style:parent-style-name="Обычный" style:family="paragraph">
      <style:paragraph-properties fo:text-align="center"/>
    </style:style>
    <style:style style:name="TableCell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</style:style>
    <style:style style:name="TableCell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</style:style>
    <style:style style:name="TableCell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</style:style>
    <style:style style:name="TableCell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</style:style>
    <style:style style:name="TableCell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</style:style>
    <style:style style:name="TableCell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center"/>
    </style:style>
    <style:style style:name="TableCell46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center"/>
    </style:style>
    <style:style style:name="TableCell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</style:style>
    <style:style style:name="TableCell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</style:style>
    <style:style style:name="P53" style:parent-style-name="Обычный" style:family="paragraph">
      <style:paragraph-properties fo:text-align="center" fo:margin-left="0.0784in" fo:margin-right="0.0784in">
        <style:tab-stops/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fo:language="en" fo:country="U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fo:language="en" fo:country="U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fo:language="en" fo:country="U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fo:language="en" fo:country="U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</style:style>
    <style:style style:name="T16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fo:language="en" fo:country="US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</style:style>
    <style:style style:name="T190" style:parent-style-name="Основнойшрифтабзаца" style:family="text">
      <style:text-properties fo:language="ru" fo:country="RU"/>
    </style:style>
    <style:style style:name="T191" style:parent-style-name="Основнойшрифтабзаца" style:family="text">
      <style:text-properties fo:language="en" fo:country="U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  <style:text-properties fo:language="en" fo:country="US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</style:style>
    <style:style style:name="T22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</style:style>
    <style:style style:name="T23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Row236" style:family="table-row">
      <style:table-row-properties style:min-row-height="0.2916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fo:language="en" fo:country="U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</style:style>
    <style:style style:name="T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</style:style>
    <style:style style:name="T25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Row263" style:family="table-row">
      <style:table-row-properties style:min-row-height="0.2916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fo:language="en" fo:country="US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" style:parent-style-name="Основнойшрифтабзаца" style:family="text">
      <style:text-properties fo:language="ru" fo:country="RU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88" style:family="table-row">
      <style:table-row-properties style:min-row-height="0.2916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/>
      <style:text-properties fo:language="en" fo:country="US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fo:language="en" fo:country="U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</style:style>
    <style:style style:name="T3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</style:style>
    <style:style style:name="T32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fo:language="en" fo:country="US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fo:language="en" fo:country="US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fo:language="en" fo:country="US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2" style:parent-style-name="Основнойшрифтабзаца" style:family="text">
      <style:text-properties fo:language="ru" fo:country="RU"/>
    </style:style>
    <style:style style:name="T393" style:parent-style-name="Основнойшрифтабзаца" style:family="text">
      <style:text-properties fo:language="en" fo:country="US"/>
    </style:style>
    <style:style style:name="T394" style:parent-style-name="Основнойшрифтабзаца" style:family="text">
      <style:text-properties fo:language="ru" fo:country="RU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fo:language="en" fo:country="US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9" style:parent-style-name="Основнойшрифтабзаца" style:family="text">
      <style:text-properties style:font-name-complex="Times New Roma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  <style:text-properties fo:language="en" fo:country="US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Обычный" style:family="paragraph">
      <style:text-properties style:font-name-complex="Times New Roman" fo:language="ru" fo:country="RU"/>
    </style:style>
    <style:style style:name="P445" style:parent-style-name="Обычный" style:family="paragraph">
      <style:text-properties style:font-name-complex="Times New Roman" fo:language="ru" fo:country="RU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fo:language="en" fo:country="US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Обычный" style:family="paragraph">
      <style:text-properties style:font-name-complex="Times New Roman"/>
    </style:style>
    <style:style style:name="T471" style:parent-style-name="Основнойшрифтабзаца" style:family="text">
      <style:text-properties style:font-name-complex="Times New Roma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fo:language="ru" fo:country="RU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516" style:family="table-row">
      <style:table-row-properties style:min-row-height="0.2666in" style:use-optimal-row-height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fo:language="ru" fo:country="RU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Row540" style:family="table-row">
      <style:table-row-properties style:min-row-height="0.2291in" style:use-optimal-row-height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fo:language="ru" fo:country="RU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Обычный" style:family="paragraph">
      <style:text-properties style:font-name-complex="Times New Roman"/>
    </style:style>
    <style:style style:name="T545" style:parent-style-name="Основнойшрифтабзаца" style:family="text">
      <style:text-properties style:font-name-complex="Times New Roma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66" style:family="table-row">
      <style:table-row-properties style:min-row-height="0.1666in"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  <style:text-properties fo:language="ru" fo:country="RU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Обычный" style:family="paragraph">
      <style:text-properties style:font-name-complex="Times New Roma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91" style:family="table-row">
      <style:table-row-properties style:min-row-height="0.1666in"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fo:language="ru" fo:country="RU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15" style:family="table-row">
      <style:table-row-properties style:min-row-height="0.1805in"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fo:language="ru" fo:country="RU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Обычный" style:family="paragraph">
      <style:text-properties style:font-name-complex="Times New Roman"/>
    </style:style>
    <style:style style:name="P620" style:parent-style-name="Обычный" style:family="paragraph">
      <style:text-properties style:font-name-complex="Times New Roman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1" style:parent-style-name="Обычный" style:family="paragraph">
      <style:text-properties fo:language="ru" fo:country="RU"/>
    </style:style>
  </office:automatic-styles>
  <office:body>
    <office:text text:use-soft-page-breaks="true">
      <text:h text:style-name="P1" text:outline-level="2"><text:span text:style-name="T2">«Комплексная» спартакиада ИРО «Динамо» 202</text:span><text:span text:style-name="T3">4</text:span><text:span text:style-name="T4"><text:s/>г.</text:span></text:h>
      <text:p text:style-name="P5">среди коллективов физической культуры</text:p>
      <text:p text:style-name="P6">(зачет по 5 видам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Общекомандное место</text:p>
          </table:table-cell>
          <table:table-cell table:style-name="TableCell23" table:number-rows-spanned="2">
            <text:p text:style-name="P24">Коллективы ИРО «Динамо»</text:p>
          </table:table-cell>
          <table:table-cell table:style-name="TableCell25" table:number-columns-spanned="9">
            <text:p text:style-name="P26">Соревнования, занятые ме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Сумма</text:p>
            <text:p text:style-name="P29">(5<text:s/>зачетных видов)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Лыжные гонки</text:p>
          </table:table-cell>
          <table:table-cell table:style-name="TableCell35">
            <text:p text:style-name="P36">Служебное двоеборье</text:p>
          </table:table-cell>
          <table:table-cell table:style-name="TableCell37">
            <text:p text:style-name="P38">Плавание<text:s/></text:p>
          </table:table-cell>
          <table:table-cell table:style-name="TableCell39">
            <text:p text:style-name="P40">Стрельба из БРСО (пистолет)<text:s/></text:p>
          </table:table-cell>
          <table:table-cell table:style-name="TableCell41">
            <text:p text:style-name="P42">Стрельба из БРСО (автомат)<text:s/></text:p>
          </table:table-cell>
          <table:table-cell table:style-name="TableCell43">
            <text:p text:style-name="P44">Служебный</text:p>
            <text:p text:style-name="P45">биатлон</text:p>
          </table:table-cell>
          <table:table-cell table:style-name="TableCell46">
            <text:p text:style-name="P47">Легкоатлетический</text:p>
            <text:p text:style-name="P48">кросс</text:p>
          </table:table-cell>
          <table:table-cell table:style-name="TableCell49">
            <text:p text:style-name="P50">Мини-футбол</text:p>
          </table:table-cell>
          <table:table-cell table:style-name="TableCell51">
            <text:p text:style-name="P52">Волейбол<text:s/>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Обычный">КФК-2</text:p>
            <text:p text:style-name="Обычный">ВСИ МВД России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<text:span text:style-name="T64">4</text:span><text:span text:style-name="T65">*</text:span>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3</text:span><text:span text:style-name="T71">*</text:span>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<text:span text:style-name="T78">5</text:span><text:span text:style-name="T79">*</text:span></text:p>
          </table:table-cell>
          <table:table-cell table:style-name="TableCell80">
            <text:p text:style-name="P81"><text:span text:style-name="T82">5</text:span><text:span text:style-name="T83">*</text:span></text:p>
          </table:table-cell>
          <table:table-cell table:style-name="TableCell84">
            <text:p text:style-name="P85">6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Обычный">КФК-1</text:p>
            <text:p text:style-name="Обычный">ГУ МВД России <text:s/>по И.о.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<text:span text:style-name="T96">3</text:span><text:span text:style-name="T97">*</text:span>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<text:span text:style-name="T106">2</text:span><text:span text:style-name="T107">*</text:span></text:p>
          </table:table-cell>
          <table:table-cell table:style-name="TableCell108">
            <text:p text:style-name="P109"><text:span text:style-name="T110">4</text:span><text:span text:style-name="T111">*</text:span></text:p>
          </table:table-cell>
          <table:table-cell table:style-name="TableCell112">
            <text:p text:style-name="P113"><text:span text:style-name="T114">4</text:span><text:span text:style-name="T115">*</text:span></text:p>
          </table:table-cell>
          <table:table-cell table:style-name="TableCell116">
            <text:p text:style-name="P117">9</text:p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Обычный">КФК-3</text:p>
            <text:p text:style-name="Обычный">ГУ МЧС России по И.о.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1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Обычный">КФК-9</text:p>
            <text:p text:style-name="Обычный">ГУФСИН России по И.о.</text:p>
          </table:table-cell>
          <table:table-cell table:style-name="TableCell146">
            <text:p text:style-name="P147"><text:span text:style-name="T148">6</text:span><text:span text:style-name="T149">*</text:span></text:p>
          </table:table-cell>
          <table:table-cell table:style-name="TableCell150">
            <text:p text:style-name="P151"><text:span text:style-name="T152">5</text:span><text:span text:style-name="T153">*</text:span>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<text:span text:style-name="T160">7</text:span><text:span text:style-name="T161">*</text:span>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<text:span text:style-name="T166">4</text:span><text:span text:style-name="T167">*</text:span>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15</text:p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Обычный">КФК-30</text:p>
            <text:p text:style-name="Обычный">МУ МВД России «Иркутское»</text:p>
          </table:table-cell>
          <table:table-cell table:style-name="TableCell178">
            <text:p text:style-name="P179"><text:span text:style-name="T180">5</text:span><text:span text:style-name="T181">*</text:span>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<text:span text:style-name="T186">6</text:span><text:span text:style-name="T187">*</text:span></text:p>
          </table:table-cell>
          <table:table-cell table:style-name="TableCell188">
            <text:p text:style-name="P189"><text:span text:style-name="T190">9</text:span><text:span text:style-name="T191">*</text:span></text:p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<text:span text:style-name="T202">10</text:span><text:span text:style-name="T203">*</text:span></text:p>
          </table:table-cell>
          <table:table-cell table:style-name="TableCell204">
            <text:p text:style-name="P205">18</text:p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Обычный">КФК-8</text:p>
            <text:p text:style-name="Обычный">Управление Росгвардии по И.о.</text:p>
          </table:table-cell>
          <table:table-cell table:style-name="TableCell210">
            <text:p text:style-name="P211">7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<text:span text:style-name="T222">8</text:span><text:span text:style-name="T223">*</text:span>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<text:span text:style-name="T228">10</text:span><text:span text:style-name="T229">*</text:span></text:p>
          </table:table-cell>
          <table:table-cell table:style-name="TableCell230">
            <text:p text:style-name="P231"><text:span text:style-name="T232">7</text:span><text:span text:style-name="T233">*</text:span></text:p>
          </table:table-cell>
          <table:table-cell table:style-name="TableCell234">
            <text:p text:style-name="P235">19</text:p>
          </table:table-cell>
        </table:table-row>
        <table:table-row table:style-name="TableRow236">
          <table:table-cell table:style-name="TableCell237">
            <text:p text:style-name="P238">7</text:p>
          </table:table-cell>
          <table:table-cell table:style-name="TableCell239">
            <text:p text:style-name="Обычный">КФК-33<text:s/></text:p>
            <text:p text:style-name="Обычный">Иркутская таможня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<text:span text:style-name="T246">11</text:span><text:span text:style-name="T247">*</text:span></text:p>
          </table:table-cell>
          <table:table-cell table:style-name="TableCell248">
            <text:p text:style-name="P249">8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7</text:p>
          </table:table-cell>
          <table:table-cell table:style-name="TableCell254">
            <text:p text:style-name="P255">6</text:p>
          </table:table-cell>
          <table:table-cell table:style-name="TableCell256">
            <text:p text:style-name="P257"><text:span text:style-name="T258">9</text:span>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32</text:p>
          </table:table-cell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>
            <text:p text:style-name="Обычный">КФК-10</text:p>
            <text:p text:style-name="Обычный">СОБР Управлени<text:span text:style-name="T267">я</text:span><text:s/>Росгвардии по И.о.</text:p>
          </table:table-cell>
          <table:table-cell table:style-name="TableCell268">
            <text:p text:style-name="P269">8</text:p>
          </table:table-cell>
          <table:table-cell table:style-name="TableCell270">
            <text:p text:style-name="P271">7</text:p>
          </table:table-cell>
          <table:table-cell table:style-name="TableCell272">
            <text:p text:style-name="P273">9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33</text:p>
          </table:table-cell>
        </table:table-row>
        <table:table-row table:style-name="TableRow288">
          <table:table-cell table:style-name="TableCell289">
            <text:p text:style-name="P290">9</text:p>
          </table:table-cell>
          <table:table-cell table:style-name="TableCell291">
            <text:p text:style-name="Обычный">КФК-6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6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9</text:p>
          </table:table-cell>
          <table:table-cell table:style-name="TableCell306">
            <text:p text:style-name="P307">7</text:p>
          </table:table-cell>
          <table:table-cell table:style-name="TableCell308">
            <text:p text:style-name="P309">9*</text:p>
          </table:table-cell>
          <table:table-cell table:style-name="TableCell310">
            <text:p text:style-name="P311">33</text:p>
          </table:table-cell>
        </table:table-row>
        <table:table-row table:style-name="TableRow312">
          <table:table-cell table:style-name="TableCell313">
            <text:p text:style-name="P314">10</text:p>
          </table:table-cell>
          <table:table-cell table:style-name="TableCell315">
            <text:p text:style-name="Обычный">КФК-24<text:s/></text:p>
            <text:p text:style-name="Обычный">ГУФССП России по И.о.</text:p>
          </table:table-cell>
          <table:table-cell table:style-name="TableCell316">
            <text:p text:style-name="P317"><text:span text:style-name="T318">11</text:span><text:span text:style-name="T319">*</text:span>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<text:span text:style-name="T326">11</text:span><text:span text:style-name="T327">*</text:span></text:p>
          </table:table-cell>
          <table:table-cell table:style-name="TableCell328">
            <text:p text:style-name="P329">9</text:p>
          </table:table-cell>
          <table:table-cell table:style-name="TableCell330">
            <text:p text:style-name="P331">6</text:p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>6</text:p>
          </table:table-cell>
          <table:table-cell table:style-name="TableCell336">
            <text:p text:style-name="P337">8</text:p>
          </table:table-cell>
          <table:table-cell table:style-name="TableCell338">
            <text:p text:style-name="P339">37</text:p>
          </table:table-cell>
        </table:table-row>
        <table:table-row table:style-name="TableRow340">
          <table:table-cell table:style-name="TableCell341">
            <text:p text:style-name="P342">11</text:p>
          </table:table-cell>
          <table:table-cell table:style-name="TableCell343">
            <text:p text:style-name="Обычный">КФК-13<text:s/></text:p>
            <text:p text:style-name="Обычный">ЦССИ ФСО России в И.о.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10</text:p>
          </table:table-cell>
          <table:table-cell table:style-name="TableCell350">
            <text:p text:style-name="P351">6</text:p>
          </table:table-cell>
          <table:table-cell table:style-name="TableCell352">
            <text:p text:style-name="P353">6</text:p>
          </table:table-cell>
          <table:table-cell table:style-name="TableCell354">
            <text:p text:style-name="P355">5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27</text:p>
          </table:table-cell>
        </table:table-row>
        <table:table-row table:style-name="TableRow364">
          <table:table-cell table:style-name="TableCell365">
            <text:p text:style-name="P366">12</text:p>
          </table:table-cell>
          <table:table-cell table:style-name="TableCell367">
            <text:p text:style-name="Обычный">КФК-11<text:s/></text:p>
            <text:p text:style-name="Обычный">УМВД России по Ангарскому г.о.</text:p>
          </table:table-cell>
          <table:table-cell table:style-name="TableCell368">
            <text:p text:style-name="P369">10</text:p>
          </table:table-cell>
          <table:table-cell table:style-name="TableCell370">
            <text:p text:style-name="P371">8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10</text:p>
          </table:table-cell>
          <table:table-cell table:style-name="TableCell376">
            <text:p text:style-name="P377">8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36</text:p>
          </table:table-cell>
        </table:table-row>
        <table:table-row table:style-name="TableRow388">
          <table:table-cell table:style-name="TableCell389">
            <text:p text:style-name="P390">13</text:p>
          </table:table-cell>
          <table:table-cell table:style-name="TableCell391">
            <text:p text:style-name="Обычный">КФК-<text:span text:style-name="T392">7</text:span><text:span text:style-name="T393"><text:s/></text:span><text:span text:style-name="T394">Санаторий «Байкал»</text:span></text:p>
          </table:table-cell>
          <table:table-cell table:style-name="TableCell395">
            <text:p text:style-name="P396">12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7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7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11</text:p>
          </table:table-cell>
          <table:table-cell table:style-name="TableCell413">
            <text:p text:style-name="P414">37</text:p>
          </table:table-cell>
        </table:table-row>
        <table:table-row table:style-name="TableRow415">
          <table:table-cell table:style-name="TableCell416">
            <text:p text:style-name="P417">14</text:p>
          </table:table-cell>
          <table:table-cell table:style-name="TableCell418">
            <text:p text:style-name="Обычный">КФК-35</text:p>
            <text:p text:style-name="Обычный"><text:span text:style-name="T419">ИЮИ (ф) УП РФ</text:span></text:p>
          </table:table-cell>
          <table:table-cell table:style-name="TableCell420">
            <text:p text:style-name="P421">9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8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17</text:p>
          </table:table-cell>
        </table:table-row>
        <table:table-row table:style-name="TableRow440">
          <table:table-cell table:style-name="TableCell441">
            <text:p text:style-name="P442">15</text:p>
          </table:table-cell>
          <table:table-cell table:style-name="TableCell443">
            <text:p text:style-name="P444">КФК-15</text:p>
            <text:p text:style-name="P445">СУ СК России по И.о.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6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6</text:p>
          </table:table-cell>
          <table:table-cell table:style-name="TableCell469">
            <text:p text:style-name="P470">КФК-5</text:p>
            <text:p text:style-name="Обычный"><text:span text:style-name="T471">Восточно-Сибирское ЛУ МВД России на транспорте</text:span>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8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Обычный">КФК-18<text:s/></text:p>
            <text:p text:style-name="Обычный">КПП «Байкал»<text:s/>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Обычный">КФК-4</text:p>
            <text:p text:style-name="Обычный">в/ч 3466 ВНГ РФ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-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КФК-12</text:p>
            <text:p text:style-name="Обычный"><text:span text:style-name="T545">ОПБ ГУ МВД России</text:span><text:s/>по И.о.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КФК-14</text:p>
            <text:p text:style-name="Обычный">Отдел ГФС России в г. Иркутске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Обычный">КФК-19<text:s/></text:p>
            <text:p text:style-name="Обычный">в/ч 3543 ВНГ РФ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-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КФК-36</text:p>
            <text:p text:style-name="P620">ВСФ ФГБОУВО "РГУП"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/>
          </table:table-cell>
        </table:table-row>
      </table:table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in" fo:margin-right="0.2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4-10T07:13:00Z</meta:creation-date>
    <dc:date>2024-09-23T03:58:00Z</dc:date>
    <meta:print-date>2024-09-23T03:58:00Z</meta:print-date>
    <meta:template xlink:href="Normal" xlink:type="simple"/>
    <meta:editing-cycles>7</meta:editing-cycles>
    <meta:editing-duration>PT54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2" meta:character-count="1552" meta:row-count="11" meta:non-whitespace-character-count="1323"/>
  </office:meta>
</office:document-meta>
</file>