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use-window-font-color="true"/>
    </style:style>
    <style:style style:name="T3" style:parent-style-name="Основнойшрифтабзаца" style:family="text">
      <style:text-properties style:font-name="Times New Roman" style:use-window-font-color="true" fo:language="ru" fo:country="RU"/>
    </style:style>
    <style:style style:name="T4" style:parent-style-name="Основнойшрифтабзаца" style:family="text">
      <style:text-properties style:font-name="Times New Roman" style:use-window-font-color="true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4173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7" style:family="table">
      <style:table-properties style:width="7.8in" fo:margin-left="-0.2437in" table:align="left"/>
    </style:style>
    <style:style style:name="TableRow20" style:family="table-row">
      <style:table-row-properties style:min-row-height="0.209in" style:use-optimal-row-height="false" fo:keep-together="always"/>
    </style:style>
    <style:style style:name="TableCell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language="ru" fo:country="RU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ableCell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TableRow30" style:family="table-row">
      <style:table-row-properties style:min-row-height="1.4666in" style:use-optimal-row-height="false" fo:keep-together="always"/>
    </style:style>
    <style:style style:name="P3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P32" style:parent-style-name="Обычный" style:family="paragraph">
      <style:paragraph-properties fo:text-align="center"/>
    </style:style>
    <style:style style:name="TableCell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ableCell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ableCell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ableCell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ableCell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language="ru" fo:country="RU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language="ru" fo:country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language="ru" fo:country="RU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language="ru" fo:country="RU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language="ru" fo:country="RU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language="ru" fo:country="RU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style:font-name-complex="Times New Roman"/>
    </style:style>
    <style:style style:name="T275" style:parent-style-name="Основнойшрифтабзаца" style:family="text">
      <style:text-properties style:font-name-complex="Times New Roma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language="ru" fo:country="RU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Основнойшрифтабзаца" style:family="text">
      <style:text-properties fo:language="ru" fo:country="RU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45" style:family="table-row">
      <style:table-row-properties style:min-row-height="0.2763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language="ru" fo:country="RU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Основнойшрифтабзаца" style:family="text">
      <style:text-properties fo:language="ru" fo:country="RU"/>
    </style:style>
    <style:style style:name="T350" style:parent-style-name="Основнойшрифтабзаца" style:family="text">
      <style:text-properties fo:language="en" fo:country="US"/>
    </style:style>
    <style:style style:name="T351" style:parent-style-name="Основнойшрифтабзаца" style:family="text">
      <style:text-properties fo:language="ru" fo:country="RU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language="ru" fo:country="RU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-complex="Times New Roma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397" style:family="table-row">
      <style:table-row-properties style:min-row-height="0.359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language="ru" fo:country="RU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421" style:family="table-row">
      <style:table-row-properties style:min-row-height="0.3402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language="ru" fo:country="RU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445" style:family="table-row">
      <style:table-row-properties style:min-row-height="0.3402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fo:language="ru" fo:country="RU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language="ru" fo:country="RU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text-properties style:font-name-complex="Times New Roman"/>
    </style:style>
    <style:style style:name="T474" style:parent-style-name="Основнойшрифтабзаца" style:family="text">
      <style:text-properties style:font-name-complex="Times New Roma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95" style:family="table-row">
      <style:table-row-properties style:min-row-height="0.1666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language="ru" fo:country="RU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text-properties style:font-name-complex="Times New Roma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20" style:family="table-row">
      <style:table-row-properties style:min-row-height="0.1666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fo:language="ru" fo:country="RU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4" style:family="table-row">
      <style:table-row-properties style:min-row-height="0.3402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fo:language="ru" fo:country="RU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text-properties style:font-name-complex="Times New Roman"/>
    </style:style>
    <style:style style:name="P549" style:parent-style-name="Обычный" style:family="paragraph">
      <style:text-properties style:font-name-complex="Times New Roma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70" style:family="table-row">
      <style:table-row-properties style:min-row-height="0.3402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fo:language="ru" fo:country="RU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text-properties style:font-name-complex="Times New Roman" fo:language="ru" fo:country="RU"/>
    </style:style>
    <style:style style:name="P575" style:parent-style-name="Обычный" style:family="paragraph">
      <style:text-properties style:font-name-complex="Times New Roman" fo:language="ru" fo:country="RU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6" style:parent-style-name="Обычный" style:family="paragraph">
      <style:text-properties fo:language="ru" fo:country="RU"/>
    </style:style>
  </office:automatic-styles>
  <office:body>
    <office:text text:use-soft-page-breaks="true">
      <text:h text:style-name="P1" text:outline-level="2"><text:span text:style-name="T2">«Комплексная» спартакиада ИРО «Динамо» 202</text:span><text:span text:style-name="T3">4</text:span><text:span text:style-name="T4"><text:s/>г.</text:span></text:h>
      <text:p text:style-name="P5">среди коллективов физической культуры</text:p>
      <text:p text:style-name="P6">(зачет по 5 видам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Общекомандное место</text:p>
          </table:table-cell>
          <table:table-cell table:style-name="TableCell23" table:number-rows-spanned="2">
            <text:p text:style-name="P24">Коллективы ИРО «Динамо»</text:p>
          </table:table-cell>
          <table:table-cell table:style-name="TableCell25" table:number-columns-spanned="9">
            <text:p text:style-name="P26">Соревнования, занятые 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Сумма</text:p>
            <text:p text:style-name="P29">(5<text:s/>зачетных видов)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Лыжные гонки</text:p>
          </table:table-cell>
          <table:table-cell table:style-name="TableCell35">
            <text:p text:style-name="P36">Служебное двоеборье</text:p>
          </table:table-cell>
          <table:table-cell table:style-name="TableCell37">
            <text:p text:style-name="P38">Плавание<text:s/></text:p>
          </table:table-cell>
          <table:table-cell table:style-name="TableCell39">
            <text:p text:style-name="P40">Стрельба из БРСО (пистолет)<text:s/></text:p>
          </table:table-cell>
          <table:table-cell table:style-name="TableCell41">
            <text:p text:style-name="P42">Стрельба из БРСО (автомат)<text:s/></text:p>
          </table:table-cell>
          <table:table-cell table:style-name="TableCell43">
            <text:p text:style-name="P44">Служебный</text:p>
            <text:p text:style-name="P45">биатлон</text:p>
          </table:table-cell>
          <table:table-cell table:style-name="TableCell46">
            <text:p text:style-name="P47">Легкоатлетический</text:p>
            <text:p text:style-name="P48">кросс</text:p>
          </table:table-cell>
          <table:table-cell table:style-name="TableCell49">
            <text:p text:style-name="P50">Мини-футбол</text:p>
          </table:table-cell>
          <table:table-cell table:style-name="TableCell51">
            <text:p text:style-name="P52">Волейбол<text:s/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Обычный">КФК-2</text:p>
            <text:p text:style-name="Обычный">ВСИ МВД России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Обычный">КФК-1</text:p>
            <text:p text:style-name="Обычный">ГУ МВД России <text:s/>по И.о.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Обычный">КФК-9</text:p>
            <text:p text:style-name="Обычный">ГУФСИН России по И.о.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Обычный">КФК-3</text:p>
            <text:p text:style-name="Обычный">ГУ МЧС России по И.о.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Обычный">КФК-30</text:p>
            <text:p text:style-name="Обычный">МУ МВД России «Иркутское»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Обычный">КФК-33<text:s/></text:p>
            <text:p text:style-name="Обычный">Иркутская таможня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Обычный">КФК-13<text:s/></text:p>
            <text:p text:style-name="Обычный">ЦССИ ФСО России в И.о.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Обычный">КФК-11<text:s/></text:p>
            <text:p text:style-name="Обычный">УМВД России по Ангарскому г.о.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Обычный">КФК-24<text:s/></text:p>
            <text:p text:style-name="Обычный">ГУФССП России по И.о.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КФК-5</text:p>
            <text:p text:style-name="Обычный"><text:span text:style-name="T275">Восточно-Сибирское ЛУ МВД России на транспорте</text:span>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Обычный">КФК-6<text:s/><text:span text:style-name="T300">УФСБ</text:span>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Обычный">КФК-18</text:p>
            <text:p text:style-name="Обычный">КПП «Байкал»<text:s/>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Обычный">КФК-<text:span text:style-name="T349">7</text:span><text:span text:style-name="T350"><text:s/></text:span><text:span text:style-name="T351">Санаторий «Байкал»</text:span>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Обычный">КФК-35</text:p>
            <text:p text:style-name="Обычный"><text:span text:style-name="T376">ИЮИ (ф) УП РФ</text:span>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Обычный">КФК-8</text:p>
            <text:p text:style-name="Обычный">Управление Росгвардии по И.о.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Обычный">КФК-4</text:p>
            <text:p text:style-name="Обычный">в/ч 3466 ВНГ РФ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Обычный">КФК-10</text:p>
            <text:p text:style-name="Обычный">СОБР Управление Росгвардии по И.о.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КФК-12</text:p>
            <text:p text:style-name="Обычный"><text:span text:style-name="T474">ОПБ ГУ МВД России</text:span><text:s/>по И.о.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КФК-14</text:p>
            <text:p text:style-name="Обычный">Отдел ГФС России в г. Иркутске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Обычный">КФК-19<text:s/></text:p>
            <text:p text:style-name="Обычный">в/ч 3543 ВНГ РФ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КФК-36</text:p>
            <text:p text:style-name="P549">ВСФ ФГБОУВО "РГУП"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КФК-15</text:p>
            <text:p text:style-name="P575">СУ СК России по И.о.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756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0T07:13:00Z</meta:creation-date>
    <dc:date>2024-06-14T01:49:00Z</dc:date>
    <meta:print-date>2024-06-07T08:49:00Z</meta:print-date>
    <meta:template xlink:href="Normal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5" meta:character-count="1440" meta:row-count="10" meta:non-whitespace-character-count="1227"/>
  </office:meta>
</office:document-meta>
</file>