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0.4173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4" style:family="table">
      <style:table-properties style:width="7.8in" fo:margin-left="-0.2437in" table:align="left"/>
    </style:style>
    <style:style style:name="TableRow17" style:family="table-row">
      <style:table-row-properties style:min-row-height="0.209in" style:use-optimal-row-height="false" fo:keep-together="always"/>
    </style:style>
    <style:style style:name="TableCell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ableCell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TableRow27" style:family="table-row">
      <style:table-row-properties style:min-row-height="1.4666in" style:use-optimal-row-height="false" fo:keep-together="always"/>
    </style:style>
    <style:style style:name="P2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P29" style:parent-style-name="Обычный" style:family="paragraph">
      <style:paragraph-properties fo:text-align="center"/>
    </style:style>
    <style:style style:name="TableCell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</style:style>
    <style:style style:name="TableCell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ableCell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TableCell4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language="ru" fo:country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language="ru" fo:country="RU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language="ru" fo:country="RU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language="ru" fo:country="RU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language="ru" fo:country="RU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text-properties style:font-name-complex="Times New Roman"/>
    </style:style>
    <style:style style:name="T272" style:parent-style-name="Основнойшрифтабзаца" style:family="text">
      <style:text-properties style:font-name-complex="Times New Roma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language="ru" fo:country="RU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" style:parent-style-name="Основнойшрифтабзаца" style:family="text">
      <style:text-properties fo:language="ru" fo:country="RU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language="ru" fo:country="RU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42" style:family="table-row">
      <style:table-row-properties style:min-row-height="0.2763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" style:parent-style-name="Основнойшрифтабзаца" style:family="text">
      <style:text-properties fo:language="ru" fo:country="RU"/>
    </style:style>
    <style:style style:name="T347" style:parent-style-name="Основнойшрифтабзаца" style:family="text">
      <style:text-properties fo:language="en" fo:country="US"/>
    </style:style>
    <style:style style:name="T348" style:parent-style-name="Основнойшрифтабзаца" style:family="text">
      <style:text-properties fo:language="ru" fo:country="RU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language="ru" fo:country="RU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Основнойшрифтабзаца" style:family="text">
      <style:text-properties style:font-name-complex="Times New Roma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394" style:family="table-row">
      <style:table-row-properties style:min-row-height="0.359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418" style:family="table-row">
      <style:table-row-properties style:min-row-height="0.3402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language="ru" fo:country="RU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442" style:family="table-row">
      <style:table-row-properties style:min-row-height="0.3402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language="ru" fo:country="RU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language="ru" fo:country="RU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text-properties style:font-name-complex="Times New Roman"/>
    </style:style>
    <style:style style:name="T471" style:parent-style-name="Основнойшрифтабзаца" style:family="text">
      <style:text-properties style:font-name-complex="Times New Roma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92" style:family="table-row">
      <style:table-row-properties style:min-row-height="0.1666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fo:language="ru" fo:country="RU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text-properties style:font-name-complex="Times New Roma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1666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fo:language="ru" fo:country="RU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1" style:family="table-row">
      <style:table-row-properties style:min-row-height="0.3402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language="ru" fo:country="RU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text-properties style:font-name-complex="Times New Roman"/>
    </style:style>
    <style:style style:name="P546" style:parent-style-name="Обычный" style:family="paragraph">
      <style:text-properties style:font-name-complex="Times New Roma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" style:parent-style-name="Обычный" style:family="paragraph">
      <style:paragraph-properties fo:text-align="end"/>
    </style:style>
    <style:style style:name="T568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«Комплексная» спартакиада ИРО «Динамо» 2023 г.</text:h>
      <text:p text:style-name="P2">среди коллективов физической культуры</text:p>
      <text:p text:style-name="P3">(зачет по 5 видам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Общекомандное место</text:p>
          </table:table-cell>
          <table:table-cell table:style-name="TableCell20" table:number-rows-spanned="2">
            <text:p text:style-name="P21">Коллективы ИРО «Динамо»</text:p>
          </table:table-cell>
          <table:table-cell table:style-name="TableCell22" table:number-columns-spanned="9">
            <text:p text:style-name="P23">Соревнования, занятые 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Сумма</text:p>
            <text:p text:style-name="P26">(5<text:s/>зачетных видов)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Лыжные гонки</text:p>
          </table:table-cell>
          <table:table-cell table:style-name="TableCell32">
            <text:p text:style-name="P33">Служебное двоеборье</text:p>
          </table:table-cell>
          <table:table-cell table:style-name="TableCell34">
            <text:p text:style-name="P35">Плавание<text:s/></text:p>
          </table:table-cell>
          <table:table-cell table:style-name="TableCell36">
            <text:p text:style-name="P37">Стрельба из БРСО (пистолет)<text:s/></text:p>
          </table:table-cell>
          <table:table-cell table:style-name="TableCell38">
            <text:p text:style-name="P39">Стрельба из БРСО (автомат)<text:s/></text:p>
          </table:table-cell>
          <table:table-cell table:style-name="TableCell40">
            <text:p text:style-name="P41">Служебный</text:p>
            <text:p text:style-name="P42">биатлон</text:p>
          </table:table-cell>
          <table:table-cell table:style-name="TableCell43">
            <text:p text:style-name="P44">Легкоатлетический</text:p>
            <text:p text:style-name="P45">кросс</text:p>
          </table:table-cell>
          <table:table-cell table:style-name="TableCell46">
            <text:p text:style-name="P47">Мини-футбол</text:p>
          </table:table-cell>
          <table:table-cell table:style-name="TableCell48">
            <text:p text:style-name="P49">Волейбол<text:s/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Обычный">КФК-2</text:p>
            <text:p text:style-name="Обычный">ВСИ МВД России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Обычный">КФК-1</text:p>
            <text:p text:style-name="Обычный">ГУ МВД России <text:s/>по<text:s/>И.о.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Обычный">КФК-9</text:p>
            <text:p text:style-name="Обычный">ГУФСИН России по И.о.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Обычный">КФК-3</text:p>
            <text:p text:style-name="Обычный">ГУ МЧС России по И.о.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Обычный">КФК-30</text:p>
            <text:p text:style-name="Обычный">МУ МВД России «Иркутское»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Обычный">КФК-33<text:s/></text:p>
            <text:p text:style-name="Обычный">Иркутская таможня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Обычный">КФК-13<text:s/></text:p>
            <text:p text:style-name="Обычный">ЦССИ ФСО России в И.о.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Обычный">КФК-11<text:s/></text:p>
            <text:p text:style-name="Обычный">УМВД России по Ангарскому г.о.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Обычный">КФК-24<text:s/></text:p>
            <text:p text:style-name="Обычный">ГУФССП России по И.о.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КФК-5</text:p>
            <text:p text:style-name="Обычный"><text:span text:style-name="T272">Восточно-Сибирское ЛУ МВД России на транспорте</text:span>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Обычный">КФК-6<text:s/><text:span text:style-name="T297">УФСБ</text:span>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Обычный">КФК-18</text:p>
            <text:p text:style-name="Обычный">КПП «Байкал»<text:s/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Обычный">КФК-<text:span text:style-name="T346">7</text:span><text:span text:style-name="T347"><text:s/></text:span><text:span text:style-name="T348">Санаторий «Байкал»</text:span>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Обычный">КФК-35</text:p>
            <text:p text:style-name="Обычный"><text:span text:style-name="T373">ИЮИ (ф) УП РФ</text:span>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Обычный">КФК-8</text:p>
            <text:p text:style-name="Обычный">Управление Росгвардии по И.о.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Обычный">КФК-4</text:p>
            <text:p text:style-name="Обычный">в/ч 3466 ВНГ РФ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Обычный">КФК-10</text:p>
            <text:p text:style-name="Обычный">СОБР Управление<text:s/>Росгвардии по И.о.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КФК-12</text:p>
            <text:p text:style-name="Обычный"><text:span text:style-name="T471">ОПБ ГУ МВД России</text:span><text:s/>по И.о.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КФК-14</text:p>
            <text:p text:style-name="Обычный">Отдел ГФС России в г. Иркутске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Обычный">КФК-19<text:s/></text:p>
            <text:p text:style-name="Обычный">в/ч 3543 ВНГ РФ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КФК-36</text:p>
            <text:p text:style-name="P546">ВСФ ФГБОУВО "РГУП"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<text:span text:style-name="T5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21T01:42:00Z</meta:creation-date>
    <dc:date>2024-02-21T01:47:00Z</dc:date>
    <meta:print-date>2023-10-06T07:33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4" meta:row-count="9" meta:non-whitespace-character-count="1095"/>
  </office:meta>
</office:document-meta>
</file>